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olumn538" style:family="table-column">
      <style:table-column-properties style:column-width="1.6958in"/>
    </style:style>
    <style:style style:name="TableColumn539" style:family="table-column">
      <style:table-column-properties style:column-width="1.7465in"/>
    </style:style>
    <style:style style:name="TableColumn540" style:family="table-column">
      <style:table-column-properties style:column-width="3.2368in"/>
    </style:style>
    <style:style style:name="Table537" style:family="table">
      <style:table-properties style:width="6.6791in" style:rel-width="99.9%" fo:margin-left="0in" table:align="righ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6" style:family="table-row">
      <style:table-row-properties style:min-row-height="0.2291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5" style:family="table-row">
      <style:table-row-properties style:min-row-height="0.2291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1" style:family="table-row">
      <style:table-row-properties style:min-row-height="0.1062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4" style:family="table-row">
      <style:table-row-properties style:min-row-height="0.396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0" style:family="table-row">
      <style:table-row-properties style:min-row-height="0.2326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6" style:family="table-row">
      <style:table-row-properties style:min-row-height="0.2291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2" style:family="table-row">
      <style:table-row-properties style:min-row-height="0.24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9" style:family="table-row">
      <style:table-row-properties style:min-row-height="0.18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2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2" style:family="table-row">
      <style:table-row-properties style:min-row-height="0.6861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1" style:family="table-row">
      <style:table-row-properties style:min-row-height="0.47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</text:span><text:soft-page-break/><text:span text:style-name="T531">詩歌、</text:span><text:span text:style-name="T532">囡仔歌</text:span><text:span text:style-name="T533"><text:s/></text:span><text:span text:style-name="T534">榮獲第一名等</text:span></text:p>
              </text:list-item>
            </text:list>
          </table:table-cell>
        </table:table-row>
      </table:table>
      <text:soft-page-break/>
      <text:p text:style-name="內文"><text:span text:style-name="T535">授課重點</text:span><text:span text:style-name="T536">：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類別</text:p>
          </table:table-cell>
          <table:table-cell table:style-name="TableCell544">
            <text:p text:style-name="P545">科目名稱</text:p>
          </table:table-cell>
          <table:table-cell table:style-name="TableCell546">
            <text:p text:style-name="P547">授課重點</text:p>
          </table:table-cell>
        </table:table-row>
        <table:table-row table:style-name="TableRow548">
          <table:table-cell table:style-name="TableCell549" table:number-rows-spanned="3">
            <text:p text:style-name="P550">台語認證</text:p>
            <text:p text:style-name="P551">綜論</text:p>
          </table:table-cell>
          <table:table-cell table:style-name="TableCell552">
            <text:p text:style-name="P553">台語認證概論</text:p>
          </table:table-cell>
          <table:table-cell table:style-name="TableCell554">
            <text:p text:style-name="P555">台語認證能力指標與分級概念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台語B級測驗簡介</text:p>
          </table:table-cell>
          <table:table-cell table:style-name="TableCell560">
            <text:p text:style-name="P561">B級題型、作答方式與試題範例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台語認證應考技巧</text:p>
          </table:table-cell>
          <table:table-cell table:style-name="TableCell566">
            <text:p text:style-name="P567">B級應考準備技巧</text:p>
          </table:table-cell>
        </table:table-row>
        <table:table-row table:style-name="TableRow568">
          <table:table-cell table:style-name="TableCell569" table:number-rows-spanned="3">
            <text:p text:style-name="P570">書寫測驗</text:p>
          </table:table-cell>
          <table:table-cell table:style-name="TableCell571">
            <text:p text:style-name="P572">台語羅馬字</text:p>
          </table:table-cell>
          <table:table-cell table:style-name="TableCell573">
            <text:p text:style-name="P574">臺羅拼音教學及練習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台語漢字</text:p>
          </table:table-cell>
          <table:table-cell table:style-name="TableCell579">
            <text:p text:style-name="P580">推薦用字700詞及台語漢字方法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台語書寫技巧</text:p>
          </table:table-cell>
          <table:table-cell table:style-name="TableCell585">
            <text:p text:style-name="P586">音標、用字、句法、語義表達技巧</text:p>
          </table:table-cell>
        </table:table-row>
        <table:table-row table:style-name="TableRow587">
          <table:table-cell table:style-name="TableCell588" table:number-rows-spanned="4">
            <text:p text:style-name="P589">閱讀測驗</text:p>
          </table:table-cell>
          <table:table-cell table:style-name="TableCell590">
            <text:p text:style-name="P591">台語詞彙</text:p>
          </table:table-cell>
          <table:table-cell table:style-name="TableCell592">
            <text:p text:style-name="P593">系統性增加詞彙量、認識熟語及俚俗諺語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台語語法</text:p>
          </table:table-cell>
          <table:table-cell table:style-name="TableCell598">
            <text:p text:style-name="P599">台語構詞法及句法、臺華構詞差異辨析、變調、輕讀及語法觀念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文章閱讀</text:p>
          </table:table-cell>
          <table:table-cell table:style-name="TableCell604">
            <text:p text:style-name="P605">文章閱讀技巧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文章理解</text:p>
          </table:table-cell>
          <table:table-cell table:style-name="TableCell610">
            <text:p text:style-name="P611">長篇文章解讀、文意推論、賞析及重點摘要、克漏字</text:p>
          </table:table-cell>
        </table:table-row>
        <table:table-row table:style-name="TableRow612">
          <table:table-cell table:style-name="TableCell613" table:number-rows-spanned="2">
            <text:p text:style-name="P614">聽力測驗</text:p>
          </table:table-cell>
          <table:table-cell table:style-name="TableCell615">
            <text:p text:style-name="P616">對話理解</text:p>
          </table:table-cell>
          <table:table-cell table:style-name="TableCell617">
            <text:p text:style-name="P618">對話重點理解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聽力測驗：演說理解</text:p>
          </table:table-cell>
          <table:table-cell table:style-name="TableCell623">
            <text:p text:style-name="P624">演說重點理解</text:p>
          </table:table-cell>
        </table:table-row>
        <table:table-row table:style-name="TableRow625">
          <table:table-cell table:style-name="TableCell626" table:number-rows-spanned="2">
            <text:p text:style-name="P627">口語測驗</text:p>
          </table:table-cell>
          <table:table-cell table:style-name="TableCell628">
            <text:p text:style-name="P629">文章朗讀</text:p>
          </table:table-cell>
          <table:table-cell table:style-name="TableCell630">
            <text:p text:style-name="P631">朗讀技巧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情境對話</text:p>
            <text:p text:style-name="P636">看圖講話</text:p>
            <text:p text:style-name="P637">口語表達</text:p>
          </table:table-cell>
          <table:table-cell table:style-name="TableCell638">
            <text:p text:style-name="P639">對話情境、語言表達</text:p>
            <text:p text:style-name="P640">含「口語測驗模擬考及討論」</text:p>
          </table:table-cell>
        </table:table-row>
        <table:table-row table:style-name="TableRow641">
          <table:table-cell table:style-name="TableCell642">
            <text:p text:style-name="P643">模擬測驗及檢討</text:p>
          </table:table-cell>
          <table:table-cell table:style-name="TableCell644">
            <text:p text:style-name="P645">聽力測驗</text:p>
            <text:p text:style-name="P646">閱讀測驗</text:p>
            <text:p text:style-name="P647"><text:span text:style-name="T648">書寫測驗</text:span></text:p>
          </table:table-cell>
          <table:table-cell table:style-name="TableCell649">
            <text:p text:style-name="P650">考試項目全真模擬測驗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教務組長</dc:creator>
    <meta:creation-date>2020-05-21T05:39:00Z</meta:creation-date>
    <dc:date>2020-05-21T05:39:00Z</dc:date>
    <meta:print-date>2020-03-10T08:1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4" meta:character-count="2706" meta:row-count="19" meta:non-whitespace-character-count="2307"/>
  </office:meta>
</office:document-meta>
</file>