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OpenSymbol" svg:font-family="OpenSymbol" style:font-family-generic="system" style:font-pitch="variable"/>
  </office:font-face-decls>
  <office:automatic-styles>
    <style:style style:name="P1" style:family="paragraph" style:parent-style-name="Text_20_body">
      <style:paragraph-properties fo:margin-left="0.847cm" fo:margin-right="0cm" fo:text-align="justify" style:justify-single-word="false" fo:text-indent="-0.847cm" style:auto-text-indent="false">
        <style:tab-stops/>
      </style:paragraph-properties>
    </style:style>
    <style:style style:name="P2" style:family="paragraph" style:parent-style-name="Text_20_body">
      <style:paragraph-properties fo:margin-left="1.111cm" fo:margin-right="0cm" style:line-height-at-least="0.531cm" fo:text-align="justify" style:justify-single-word="false" fo:orphans="2" fo:widows="2" fo:text-indent="-1.111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style>
    <style:style style:name="P3" style:family="paragraph" style:parent-style-name="Text_20_body">
      <style:paragraph-properties fo:margin-left="1.111cm" fo:margin-right="0cm" fo:text-align="justify" style:justify-single-word="false" fo:text-indent="-1.111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Text_20_body">
      <style:paragraph-properties fo:margin-left="1.111cm" fo:margin-right="0cm" fo:text-align="justify" style:justify-single-word="false" fo:text-indent="-1.111cm" style:auto-text-indent="false">
        <style:tab-stops/>
      </style:paragraph-properties>
    </style:style>
    <style:style style:name="P5" style:family="paragraph" style:parent-style-name="Text_20_body">
      <style:paragraph-properties fo:margin-left="1.111cm" fo:margin-right="0cm" fo:margin-top="0cm" fo:margin-bottom="0.318cm" loext:contextual-spacing="false" style:line-height-at-least="0.531cm" fo:text-align="justify" style:justify-single-word="false" fo:orphans="2" fo:widows="2" fo:text-indent="-1.111cm" style:auto-text-indent="false" style:snap-to-layout-grid="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style>
    <style:style style:name="P6" style:family="paragraph" style:parent-style-name="Text_20_body">
      <style:paragraph-properties fo:margin-left="1.111cm" fo:margin-right="0cm" fo:margin-top="0cm" fo:margin-bottom="0.318cm" loext:contextual-spacing="false" fo:text-align="justify" style:justify-single-word="false" fo:text-indent="-1.111cm" style:auto-text-indent="false" style:snap-to-layout-grid="false">
        <style:tab-stops/>
      </style:paragraph-properties>
    </style:style>
    <style:style style:name="P7" style:family="paragraph" style:parent-style-name="Text_20_body">
      <style:paragraph-properties fo:margin-top="0cm" fo:margin-bottom="0.318cm" loext:contextual-spacing="false" fo:text-align="justify" style:justify-single-word="false" style:snap-to-layout-grid="false"/>
    </style:style>
    <style:style style:name="P8" style:family="paragraph" style:parent-style-name="Text_20_body">
      <style:text-properties fo:color="#000000" style:font-name="標楷體" fo:font-size="14pt" style:font-name-asian="標楷體" style:font-size-asian="14pt" style:font-size-complex="14pt"/>
    </style:style>
    <style:style style:name="P9" style:family="paragraph" style:parent-style-name="Text_20_body" style:master-page-name="MP0">
      <style:paragraph-properties fo:line-height="0.882cm" fo:text-align="center" style:justify-single-word="false" style:page-number="auto" fo:break-before="page"/>
    </style:style>
    <style:style style:name="T1" style:family="text">
      <style:text-properties fo:color="#000000" style:font-name="標楷體" fo:font-size="20pt" fo:letter-spacing="-0.018cm" style:font-name-asian="標楷體" style:font-size-asian="20pt" style:font-size-complex="20pt"/>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style:letter-kerning="false" style:font-name-asian="標楷體" style:font-size-asian="14pt"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行政院及所屬各機關（構）辦理無線上網服務永續發展作業原則第六點、第七點、第十點修正規定</text:span></text:span></text:p>
      <text:p text:style-name="P1"><text:span text:style-name="預設段落字型"><text:span text:style-name="T2">六、與民間業者合作辦理原則</text:span></text:span></text:p>
      <text:p text:style-name="P2"><text:span text:style-name="預設段落字型"><text:span text:style-name="T3">(一)各機關(構)得開放室內或室外公共區域供民間業者建置商用無線上網服務系統，並委由民間業者同時營運及免費提供民眾iTaiwan無線上網服務。</text:span></text:span></text:p>
      <text:p text:style-name="P2"><text:span text:style-name="預設段落字型"><text:span text:style-name="T3">(二)各機關(構)委由民間業者營運所提供之 iTaiwan 無線上網服務，應要求該民間業者依行政院及所屬各機關(構)辦理主管室內空間提供民眾無線上網服務作業規定，辦理相關事宜。</text:span></text:span></text:p>
      <text:p text:style-name="P2"><text:span text:style-name="預設段落字型"><text:span text:style-name="T3">(三)各機關(構)同意民間業者經營之無線上網商用服務項目，得為自有會員無線上網服務、代辦其他業者會員無線上網服務、廣告行銷服務、適地性服務等。</text:span></text:span></text:p>
      <text:p text:style-name="P2"><text:span text:style-name="預設段落字型"><text:span text:style-name="T3">(四)各機關(構)轄屬室內或室外公共區域，屬人潮眾多具商業價值且適宜提供商業服務者，應與業者協商免費建置及營運辦理 iTaiwan無線上網服務；其無商業價值者，應協調業者以優惠費用提供 iTaiwan 免費無線上網服務。</text:span></text:span></text:p>
      <text:p text:style-name="P2"><text:span text:style-name="預設段落字型"><text:span text:style-name="T3">(五)各機關(構)在業者以免費建置及營運無線上網服務或提供其他優惠作為回饋之前提下，得視需要依法開放建物供該業者建置各項電信設備。</text:span></text:span></text:p>
      <text:p text:style-name="P2"><text:span text:style-name="預設段落字型"><text:span text:style-name="T3">(六)各機關(構)得提供業者建置無線上網服務熱點所需之空間、電力及其他設施。</text:span></text:span></text:p>
      <text:p text:style-name="P5"><text:span text:style-name="預設段落字型"><text:span text:style-name="T4">(七)各機關(構)規劃採與民間業者合作模式經營無線上網服務者，應綜合參考前六款規定，提供民眾無線上網及行動服務需求，以最適經濟規模，妥適規劃各機關(構)與民間業者互惠之條件及創造業者公平競爭之環境。</text:span></text:span></text:p>
      <text:p text:style-name="P1"><text:span text:style-name="預設段落字型"><text:span text:style-name="T2">七、各機關(構)協助地方政府推動原則</text:span></text:span></text:p>
      <text:p text:style-name="P3">(一)採「地方主導，中央輔導」推動策略，各機關(構)應基於便民服務需求，視地方政府意願及資源協助推動無線上網服務。</text:p>
      <text:p text:style-name="P3">(二)由地方政府自行籌措財源，行政院指定專責機關提供客服中心，以有效節省各地方政府建置成本。</text:p>
      <text:p text:style-name="P4"><text:span text:style-name="預設段落字型"><text:span text:style-name="T2">(三)為尊重地方政府，並兼顧民眾辨識及保有地方政府特色，無線上網服務識別名稱(SSID)得採地方政府自行命名與「iTaiwan」無線上網服務識別名稱(SSID)共存方式提供民眾識別。</text:span></text:span></text:p>
      <text:p text:style-name="P6"><text:span text:style-name="預設段落字型"><text:span text:style-name="T2">(四)識別貼紙應結合iTaiwan 識別圖示加入地方識別元素，由地方</text:span></text:span><text:soft-page-break/><text:span text:style-name="預設段落字型"><text:span text:style-name="T2">政府自行設計推廣。</text:span></text:span></text:p>
      <text:p text:style-name="Text_20_body"><text:span text:style-name="預設段落字型"><text:span text:style-name="T2">十、持續服務原則</text:span></text:span></text:p>
      <text:p text:style-name="P7"><text:span text:style-name="預設段落字型"><text:span text:style-name="T5">各機關(構)現有iTaiwan熱點，除特殊原因報奉機關(構)首長核可移除外，應以服務不中斷原則永續營運無線上網服務。</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楊蘭堯</meta:initial-creator>
    <meta:creation-date>2019-10-24T03:07:00Z</meta:creation-date>
    <dc:date>2020-05-06T17:33:06.456000000</dc:date>
    <meta:print-date>2019-11-01T09:17:00Z</meta:print-date>
    <meta:editing-cycles>37</meta:editing-cycles>
    <meta:editing-duration>PT5H28M39S</meta:editing-duration>
    <meta:document-statistic meta:table-count="0" meta:image-count="0" meta:object-count="0" meta:page-count="2" meta:paragraph-count="16" meta:word-count="861" meta:character-count="919" meta:non-whitespace-character-count="913"/>
    <meta:template xlink:type="simple" xlink:actuate="onRequest" xlink:title="" xlink:href="file:///C:/Users/KL%20center/AppData/Local/Microsoft/Windows/INetCache/IE/ZM45DKF0/376570000A_1090117324A00_ATTCH4.odt/Normal"/>
  </office:meta>
</office:document-meta>
</file>