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Text_20_body">
      <style:paragraph-properties fo:margin-top="0.318cm" fo:margin-bottom="0.318cm" loext:contextual-spacing="false"/>
      <style:text-properties fo:color="#000000" style:font-name="標楷體" fo:font-size="14pt" style:font-name-asian="標楷體" style:font-size-asian="14pt" style:font-size-complex="16pt"/>
    </style:style>
    <style:style style:name="P2" style:family="paragraph" style:parent-style-name="Text_20_body">
      <style:paragraph-properties fo:margin-top="0cm" fo:margin-bottom="0.318cm" loext:contextual-spacing="false"/>
    </style:style>
    <style:style style:name="P3" style:family="paragraph" style:parent-style-name="Hanging_20_indent">
      <style:paragraph-properties fo:margin-left="0.926cm" fo:margin-right="0cm" fo:text-indent="-0.926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6pt"/>
    </style:style>
    <style:style style:name="P4" style:family="paragraph" style:parent-style-name="Hanging_20_indent">
      <style:paragraph-properties fo:margin-left="0.926cm" fo:margin-right="0cm" fo:text-indent="-0.926cm" style:auto-text-indent="false">
        <style:tab-stops/>
      </style:paragraph-properties>
    </style:style>
    <style:style style:name="P5" style:family="paragraph" style:parent-style-name="Text_20_body">
      <style:text-properties fo:color="#000000" style:font-name="標楷體" fo:font-size="14pt" style:font-name-asian="標楷體" style:font-size-asian="14pt" style:font-size-complex="16pt"/>
    </style:style>
    <style:style style:name="P6" style:family="paragraph" style:parent-style-name="Text_20_body" style:master-page-name="MP0">
      <style:paragraph-properties fo:margin-top="0.635cm" fo:margin-bottom="0cm" loext:contextual-spacing="false" fo:line-height="0.882cm" fo:text-align="center" style:justify-single-word="false" style:page-number="auto" fo:break-before="page"/>
    </style:style>
    <style:style style:name="T1" style:family="text">
      <style:text-properties fo:color="#000000" style:font-name="標楷體" fo:font-size="20pt" fo:letter-spacing="-0.018cm" style:font-name-asian="標楷體" style:font-size-asian="20pt" style:font-size-complex="20pt"/>
    </style:style>
    <style:style style:name="T2" style:family="text">
      <style:text-properties fo:color="#000000" style:font-name="標楷體" fo:font-size="14pt" style:font-name-asian="標楷體" style:font-size-asian="14pt" style:font-size-complex="16pt"/>
    </style:style>
    <style:style style:name="T3" style:family="text">
      <style:text-properties fo:color="#000000"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fo:letter-spacing="-0.018cm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預設段落字型"><text:span text:style-name="T1">行政院及所屬各機關（構）辦理無線上網服務永續發展作業原則第六點、第七點、第十點修正總說明</text:span></text:span></text:p>
      <text:p text:style-name="P1">行政院及所屬各機關（構）辦理無線上網服務永續發展作業原則(以下簡稱本作業原則)係行政院於一百零一年五月二十五日訂定實施，迄今未修正，作為各機關(構)提供民眾免費無線上網便民服務及永續營運發展之準據。</text:p>
      <text:p text:style-name="P2"><text:span text:style-name="預設段落字型"><text:span text:style-name="T2">為提供民眾更友善方便之iTaiwan使用體驗，取消iTaiwan無線上網須輸入帳號及密碼之認證方式，並放寬各機關(構)得依需求彈性部署iTaiwan熱點及委外辦理iTaiwan採購作業，爰修正本作業原則第六點</text:span></text:span><text:span text:style-name="預設段落字型"><text:span text:style-name="T3">、</text:span></text:span><text:span text:style-name="預設段落字型"><text:span text:style-name="T4">第七點、第十點</text:span></text:span><text:span text:style-name="預設段落字型"><text:span text:style-name="T3">，</text:span></text:span><text:span text:style-name="預設段落字型"><text:span text:style-name="T2">其要點如下：</text:span></text:span></text:p>
      <text:p text:style-name="P3">一、各場域之主管機關得依權責自行辦理委外招標作業，爰刪除由各部會統整所屬各機關(構)需求，統一辦理委外作業為原則之規定。(修正規定第六點)</text:p>
      <text:p text:style-name="P3">二、取消輸入帳號密碼認證方式，提供民眾更友善方便之iTaiwan使用體驗，爰刪除單一認證機制相關規定。(修正規定第七點)</text:p>
      <text:p text:style-name="P4"><text:span text:style-name="預設段落字型"><text:span text:style-name="T3">三、</text:span></text:span><text:span text:style-name="預設段落字型"><text:span text:style-name="T4">各機關(構)已陸續配合政策新建置iTaiwan服務熱點，且修正規定已明定應以不中斷服務為原則營運現有無線上網服務，爰刪除試辦期(101年4月10日)期滿後持續提供服務之規定；另放寬經各機關(構)首長同意即可移除熱點。(修正規定第十點)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tru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tru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楊蘭堯</meta:initial-creator>
    <dc:creator>王俊鑌</dc:creator>
    <meta:creation-date>2019-10-24T05:37:00Z</meta:creation-date>
    <dc:date>2020-05-06T05:35:00Z</dc:date>
    <meta:print-date>2020-03-31T17:57:00Z</meta:print-date>
    <meta:editing-cycles>42</meta:editing-cycles>
    <meta:editing-duration>PT21840S</meta:editing-duration>
    <meta:document-statistic meta:table-count="0" meta:image-count="0" meta:object-count="0" meta:page-count="1" meta:paragraph-count="6" meta:word-count="470" meta:character-count="510" meta:non-whitespace-character-count="510"/>
    <meta:template xlink:type="simple" xlink:actuate="onRequest" xlink:title="" xlink:href="file:///C:/Users/KL%20center/AppData/Local/Microsoft/Windows/INetCache/IE/22FRNTOV/376570000A_1090117324A00_ATTCH3.odt/Normal"/>
  </office:meta>
</office:document-meta>
</file>