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482cm" fo:margin-left="0cm" table:align="left"/>
    </style:style>
    <style:style style:name="表格1.A" style:family="table-column">
      <style:table-column-properties style:column-width="5.165cm"/>
    </style:style>
    <style:style style:name="表格1.B" style:family="table-column">
      <style:table-column-properties style:column-width="5.166cm"/>
    </style:style>
    <style:style style:name="表格1.C" style:family="table-column">
      <style:table-column-properties style:column-width="5.151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fo:color="#000000" style:font-name="Times New Roman" style:font-name-asian="標楷體"/>
    </style:style>
    <style:style style:name="P3" style:family="paragraph" style:parent-style-name="Text_20_body">
      <style:paragraph-properties fo:text-align="center" style:justify-single-word="false"/>
      <style:text-properties fo:color="#000000" style:font-name="Times New Roman" style:font-name-asian="標楷體"/>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847cm" fo:margin-right="0cm" fo:text-align="justify" style:justify-single-word="false" fo:text-indent="-0.847cm" style:auto-text-indent="false">
        <style:tab-stops/>
      </style:paragraph-properties>
    </style:style>
    <style:style style:name="P6" style:family="paragraph" style:parent-style-name="Text_20_body">
      <style:paragraph-properties fo:margin-left="0.847cm" fo:margin-right="0cm" style:line-height-at-least="0.531cm" fo:text-align="justify" style:justify-single-word="false"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7"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8"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Times New Roman" style:text-underline-style="solid" style:text-underline-width="auto" style:text-underline-color="#000000" style:text-underline-mode="continuous" style:text-overline-mode="continuous" style:text-line-through-mode="continuous" style:font-name-asian="標楷體"/>
    </style:style>
    <style:style style:name="P9"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Times New Roman" style:font-name-asian="標楷體"/>
    </style:style>
    <style:style style:name="P10" style:family="paragraph" style:parent-style-name="Text_20_body" style:master-page-name="MP0">
      <style:paragraph-properties fo:text-align="center" style:justify-single-word="false" style:page-number="auto" fo:break-before="page" style:snap-to-layout-grid="false"/>
      <style:text-properties fo:color="#000000" style:font-name="Times New Roman" fo:font-size="20pt" style:font-name-asian="標楷體" style:font-size-asian="20pt" style:font-size-complex="20pt"/>
    </style:style>
    <style:style style:name="T1" style:family="text">
      <style:text-properties fo:language="zh" fo:country="TW"/>
    </style:style>
    <style:style style:name="T2" style:family="text">
      <style:text-properties fo:color="#000000" style:font-name="Times New Roman" style:font-name-asian="標楷體"/>
    </style:style>
    <style:style style:name="T3" style:family="text">
      <style:text-properties fo:color="#000000" style:font-name="Times New Roman" style:letter-kerning="false" style:font-name-asian="標楷體" style:font-size-complex="12pt"/>
    </style:style>
    <style:style style:name="T4"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5"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000000" style:font-name="Times New Roman" style:text-underline-style="solid" style:text-underline-width="auto" style:text-underline-color="#000000" style:text-underline-mode="continuous" style:text-overline-mode="continuous" style:text-line-through-mode="continuous" style:letter-kerning="false" style:font-name-asian="標楷體" style:font-size-complex="12pt"/>
    </style:style>
    <style:style style:name="T7" style:family="text">
      <style:text-properties fo:color="#000000" style:font-name="Times New Roman" style:text-underline-style="solid" style:text-underline-width="auto" style:text-underline-color="#000000"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行政院及所屬各機關(構)辦理無線上網服務永續發展作業原則第六點、第七點、第十點修正對照表</text:p>
      <table:table table:name="表格1" table:style-name="表格1">
        <table:table-column table:style-name="表格1.A"/>
        <table:table-column table:style-name="表格1.B"/>
        <table:table-column table:style-name="表格1.C"/>
        <table:table-row>
          <table:table-cell table:style-name="表格1.A1" office:value-type="string">
            <text:p text:style-name="P3">修正規定</text:p>
          </table:table-cell>
          <table:table-cell table:style-name="表格1.A1" office:value-type="string">
            <text:p text:style-name="P3">現行規定</text:p>
          </table:table-cell>
          <table:table-cell table:style-name="表格1.A1" office:value-type="string">
            <text:p text:style-name="P3">說明</text:p>
          </table:table-cell>
        </table:table-row>
        <table:table-row>
          <table:table-cell table:style-name="表格1.A1" office:value-type="string">
            <text:p text:style-name="P5"><text:span text:style-name="預設段落字型"><text:span text:style-name="T2">六、與民間業者合作辦理原則</text:span></text:span></text:p>
            <text:p text:style-name="P6"><text:span text:style-name="預設段落字型"><text:span text:style-name="T3">(一)各機關(構)得開放室內或室外公共區域供民間業者建置商用無線上網服務系統，並委由民間業者同時營運及免費提供民眾iTaiwan無線上網服務。</text:span></text:span></text:p>
            <text:p text:style-name="P6"><text:span text:style-name="預設段落字型"><text:span text:style-name="T3">(二)各機關(構)委由民間業者營運所提供之 iTaiwan 無線上網服務，應</text:span></text:span><text:span text:style-name="預設段落字型"><text:span text:style-name="T4">要求該</text:span></text:span><text:span text:style-name="預設段落字型"><text:span text:style-name="T3">民間業者依行政院及所屬各機關(構)辦理主管室內空間提供民眾無線上網服務作業規定</text:span></text:span><text:span text:style-name="預設段落字型"><text:span text:style-name="T4">，</text:span></text:span><text:span text:style-name="預設段落字型"><text:span text:style-name="T3">辦理相關事宜。</text:span></text:span></text:p>
            <text:p text:style-name="P6"><text:span text:style-name="預設段落字型"><text:span text:style-name="T3">(三)各機關(構)同意民間業者經營之無線上網商用服務項目</text:span></text:span><text:span text:style-name="預設段落字型"><text:span text:style-name="T4">，</text:span></text:span><text:span text:style-name="預設段落字型"><text:span text:style-name="T3">得為自有會員無線上網服務、代辦其他業者會員無線上網服務、廣告行銷服務、適地性服務等。</text:span></text:span></text:p>
            <text:p text:style-name="P6"><text:span text:style-name="預設段落字型"><text:span text:style-name="T3">(四)各機關(構)轄屬室內或室外公共區域</text:span></text:span><text:span text:style-name="預設段落字型"><text:span text:style-name="T4">，</text:span></text:span><text:span text:style-name="預設段落字型"><text:span text:style-name="T3">屬人潮眾多具商業價值且適宜提供商業服務者，應與業者協商免費建置及營運辦理 iTaiwan無線上網服務</text:span></text:span><text:span text:style-name="預設段落字型"><text:span text:style-name="T4">；</text:span></text:span><text:span text:style-name="預設段落字型"><text:span text:style-name="T3">其無商業價值者，應協調業者以優惠費用提供 iTaiwan 免費無線上網服務。</text:span></text:span></text:p>
            <text:p text:style-name="P6"><text:span text:style-name="預設段落字型"><text:span text:style-name="T3">(五)各機關(構)</text:span></text:span><text:span text:style-name="預設段落字型"><text:span text:style-name="T6">在業者以</text:span></text:span><text:span text:style-name="預設段落字型"><text:span text:style-name="T3">免費建置及營運無線上網服務或提供其他</text:span></text:span><text:soft-page-break/><text:span text:style-name="預設段落字型"><text:span text:style-name="T3">優惠作為</text:span></text:span><text:span text:style-name="預設段落字型"><text:span text:style-name="T6">回饋</text:span></text:span><text:span text:style-name="預設段落字型"><text:span text:style-name="T3">之前提</text:span></text:span><text:span text:style-name="預設段落字型"><text:span text:style-name="T6">下</text:span></text:span><text:span text:style-name="預設段落字型"><text:span text:style-name="T3">，得視需要依法開放建物供</text:span></text:span><text:span text:style-name="預設段落字型"><text:span text:style-name="T6">該</text:span></text:span><text:span text:style-name="預設段落字型"><text:span text:style-name="T3">業者建置各項電信設備。</text:span></text:span></text:p>
            <text:p text:style-name="P6"><text:span text:style-name="預設段落字型"><text:span text:style-name="T3">(六)各機關(構)得提供業者建置無線上網服務熱點所需之空間、電力及其他設施。</text:span></text:span></text:p>
            <text:p text:style-name="P6"><text:span text:style-name="預設段落字型"><text:span text:style-name="T3">(七)各機關(構)規劃採與民間業者合作模式經營無線上網服務者，應綜合參考前六款規定，提供民眾無線上網及行動服務需求，以最適經濟規模，妥適規劃各機關(構)與民間業者互惠之條件及創造業者公平競爭之環境。</text:span></text:span></text:p>
            <text:p text:style-name="P7"/>
          </table:table-cell>
          <table:table-cell table:style-name="表格1.A1" office:value-type="string">
            <text:p text:style-name="P5"><text:span text:style-name="預設段落字型"><text:span text:style-name="T2">六、與民間業者合作辦理原則</text:span></text:span></text:p>
            <text:p text:style-name="P6"><text:span text:style-name="預設段落字型"><text:span text:style-name="T3">(一)各機關(構)得開放室內或室外公共區域供民間業者建置商用無線上網服務系統，並委由民間業者同時營運及免費提供民眾iTaiwan無線上網服務。</text:span></text:span></text:p>
            <text:p text:style-name="P6"><text:span text:style-name="預設段落字型"><text:span text:style-name="T3">(二)各機關(構)委由民間業者營運所提供之 iTaiwan 無線上網服務，應規範民間業者依</text:span></text:span><text:span text:style-name="預設段落字型"><text:span text:style-name="T4">「</text:span></text:span><text:span text:style-name="預設段落字型"><text:span text:style-name="T3">行政院及所屬各機關(構)辦理主管室內空間提供民眾無線上網服務作業規定</text:span></text:span><text:span text:style-name="預設段落字型"><text:span text:style-name="T4">」</text:span></text:span><text:span text:style-name="預設段落字型"><text:span text:style-name="T3">辦理相關事宜。</text:span></text:span></text:p>
            <text:p text:style-name="P6"><text:span text:style-name="預設段落字型"><text:span text:style-name="T3">(三)各機關(構)同意民間業者經營之無線上網商用服務項目得為自有會員無線上網服務、代辦其他業者會員無線上網服務、廣告行銷服務、適地性服務等。</text:span></text:span></text:p>
            <text:p text:style-name="P6"><text:span text:style-name="預設段落字型"><text:span text:style-name="T3">(四)各機關(構)轄屬室內或室外公共區域屬人潮眾多具商業價值且適宜提供商業服務者，應與業者協商免費建置及營運辦理 iTaiwan無線上網服務。其無商業價值</text:span></text:span><text:span text:style-name="預設段落字型"><text:span text:style-name="T6">協商條件</text:span></text:span><text:span text:style-name="預設段落字型"><text:span text:style-name="T3">者，應協調業者以優惠費用提供 iTaiwan 免費無線上網服務。</text:span></text:span></text:p>
            <text:p text:style-name="P6"><text:span text:style-name="預設段落字型"><text:span text:style-name="T3">(五)各機關(構)得視需要</text:span></text:span><text:span text:style-name="預設段落字型"><text:span text:style-name="T6">並</text:span></text:span><text:span text:style-name="預設段落字型"><text:span text:style-name="T3">依法開放建物供業</text:span></text:span><text:soft-page-break/><text:span text:style-name="預設段落字型"><text:span text:style-name="T3">者建置各項電信設備，</text:span></text:span><text:span text:style-name="預設段落字型"><text:span text:style-name="T6">並以回饋各機關(構)</text:span></text:span><text:span text:style-name="預設段落字型"><text:span text:style-name="T3">免費建置及營運無線上網服務或提供其他優惠作為</text:span></text:span><text:span text:style-name="預設段落字型"><text:span text:style-name="T6">供其建置電信設備</text:span></text:span><text:span text:style-name="預設段落字型"><text:span text:style-name="T3">之前提</text:span></text:span><text:span text:style-name="預設段落字型"><text:span text:style-name="T6">條件</text:span></text:span><text:span text:style-name="預設段落字型"><text:span text:style-name="T3">。</text:span></text:span></text:p>
            <text:p text:style-name="P6"><text:span text:style-name="預設段落字型"><text:span text:style-name="T3">(六)各機關(構)得提供業者建置無線上網服務熱點所需之空間、電力及其他設施。</text:span></text:span></text:p>
            <text:p text:style-name="P6"><text:span text:style-name="預設段落字型"><text:span text:style-name="T3">(七)各機關(構)規劃採與民間業者合作模式經營無線上網服務者，應綜合參考前六款規定，</text:span></text:span><text:span text:style-name="預設段落字型"><text:span text:style-name="T4">整合部會及所屬機關(構)</text:span></text:span><text:span text:style-name="預設段落字型"><text:span text:style-name="T3">提供民眾無線上網及行動服務需求，以最適經濟規模，妥適規劃各機關(構)與民間業者互惠之條件及創造業者公平競爭之環境。</text:span></text:span></text:p>
            <text:p text:style-name="P8">(八)行政院所屬各級機關、公立學校、醫事機構、研究機構及公營事業機構辦理委外招標作業，除有特殊需求報奉上級主管機關核定者外，應由各部會統整所屬各機關(構)需求，統一辦理委外作業為原則。</text:p>
          </table:table-cell>
          <table:table-cell table:style-name="表格1.A1" office:value-type="string">
            <text:p text:style-name="P5"><text:span text:style-name="預設段落字型"><text:span text:style-name="T2">一、為放寬各場域之主管機關(構)得依需求自行辦理委外招標作業，爰刪除現行第八款。</text:span></text:span></text:p>
            <text:p text:style-name="P5"><text:span text:style-name="預設段落字型"><text:span text:style-name="T2">二、其餘酌作文字修正。</text:span></text:span></text:p>
          </table:table-cell>
        </table:table-row>
        <table:table-row>
          <table:table-cell table:style-name="表格1.A1" office:value-type="string">
            <text:p text:style-name="P5"><text:span text:style-name="預設段落字型"><text:span text:style-name="T2">七、各機關(構)協助地方政府推動原則</text:span></text:span></text:p>
            <text:p text:style-name="P9">(一)採「地方主導，中央輔導」推動策略，各機關(構)應基於便民服務需求，視地方政府意願及資源協助推動無線上網服務。</text:p>
            <text:p text:style-name="P9">(二)由地方政府自行籌措財源，行政院指定專責機關提供客服中心，以有效節省各地方政府建置成本。</text:p>
            <text:p text:style-name="P5"><text:span text:style-name="預設段落字型"><text:span text:style-name="T5">(三)</text:span></text:span><text:span text:style-name="預設段落字型"><text:span text:style-name="T2">為尊重地方政府</text:span></text:span><text:span text:style-name="預設段落字型"><text:span text:style-name="T5">，並</text:span></text:span><text:soft-page-break/><text:span text:style-name="預設段落字型"><text:span text:style-name="T2">兼顧民眾辨識</text:span></text:span><text:span text:style-name="預設段落字型"><text:span text:style-name="T5">及</text:span></text:span><text:span text:style-name="預設段落字型"><text:span text:style-name="T2">保有地方政府特色，無線上網服務識別名稱(SSID)得採地方政府自行命名與「iTaiwan」無線上網服務識別名稱(SSID)共存方式提供民眾識別。</text:span></text:span></text:p>
            <text:p text:style-name="P5"><text:span text:style-name="預設段落字型"><text:span text:style-name="T5">(四)</text:span></text:span><text:span text:style-name="預設段落字型"><text:span text:style-name="T2">識別貼紙應結合iTaiwan 識別圖示加入地方識別元素，由地方政府自行設計推廣。</text:span></text:span></text:p>
          </table:table-cell>
          <table:table-cell table:style-name="表格1.A1" office:value-type="string">
            <text:p text:style-name="P5"><text:span text:style-name="預設段落字型"><text:span text:style-name="T2">七、各機關(構)協助地方政府推動原則</text:span></text:span></text:p>
            <text:p text:style-name="P9">(一)採「地方主導，中央輔導」推動策略，各機關(構)應基於便民服務需求，視地方政府意願及資源協助推動無線上網服務。</text:p>
            <text:p text:style-name="P5"><text:span text:style-name="預設段落字型"><text:span text:style-name="T2">(二)由地方政府自行籌措財源，行政院指定專責機關提供</text:span></text:span><text:span text:style-name="預設段落字型"><text:span text:style-name="T7">單一認證、</text:span></text:span><text:span text:style-name="預設段落字型"><text:span text:style-name="T2">客服中心</text:span></text:span><text:span text:style-name="預設段落字型"><text:span text:style-name="T7">、服務推廣、網路維運管理及資安防護等共享資</text:span></text:span><text:soft-page-break/><text:span text:style-name="預設段落字型"><text:span text:style-name="T7">源或服務</text:span></text:span><text:span text:style-name="預設段落字型"><text:span text:style-name="T2">，以有效節省各地方政府建置成本。</text:span></text:span></text:p>
            <text:p text:style-name="P5"><text:span text:style-name="預設段落字型"><text:span text:style-name="T2">(三)</text:span></text:span><text:span text:style-name="預設段落字型"><text:span text:style-name="T5">鼓勵及協調各地方政府共用單一認證機制，便利民眾以單一帳號使用全國各級政府機關(構)所提供之無線上網服務。</text:span></text:span></text:p>
            <text:p text:style-name="P5"><text:span text:style-name="預設段落字型"><text:span text:style-name="T2">(四)為尊重地方政府及兼顧民眾辨識與保有地方政府特色，無線上網服務識別名稱(SSID)得採地方政府自行命名與「iTaiwan」無線上網服務識別名稱(SSID)共存方式提供民眾識別</text:span></text:span><text:span text:style-name="預設段落字型"><text:span text:style-name="T5">，並統一共用iTaiwan 單一註冊及認證機制</text:span></text:span><text:span text:style-name="預設段落字型"><text:span text:style-name="T2">。</text:span></text:span></text:p>
            <text:p text:style-name="P5"><text:span text:style-name="預設段落字型"><text:span text:style-name="T5">(五)</text:span></text:span><text:span text:style-name="預設段落字型"><text:span text:style-name="T2">識別貼紙應結合 iTaiwan 識別圖示加入地方識別元素，由地方政府自行設計推廣。</text:span></text:span></text:p>
          </table:table-cell>
          <table:table-cell table:style-name="表格1.A1" office:value-type="string">
            <text:p text:style-name="P5"><text:span text:style-name="預設段落字型"><text:span text:style-name="T2">一、修正第二款，為提升民眾更友善方便之使用體驗，故取消iTaiwan無線上網須輸入帳號及密碼之認證方式，爰刪除現行認證機制相關規定。</text:span></text:span></text:p>
            <text:p text:style-name="P5"><text:span text:style-name="預設段落字型"><text:span text:style-name="T2">二、刪除第三款，取消iTaiwan無線上網須輸入帳號及密碼之認證方式。</text:span></text:span></text:p>
            <text:p text:style-name="P5"><text:span text:style-name="預設段落字型"><text:span text:style-name="T2">三、現行第四款修正移列為第三款，配合取消iTaiwan無線上網須</text:span></text:span><text:soft-page-break/><text:span text:style-name="預設段落字型"><text:span text:style-name="T2">輸入帳號及密碼之認證方式，無須進行註冊、認證，爰酌作修正。</text:span></text:span></text:p>
            <text:p text:style-name="P5"><text:span text:style-name="預設段落字型"><text:span text:style-name="T2">四、現行第五款移列為第四款，內容未修正。</text:span></text:span></text:p>
          </table:table-cell>
        </table:table-row>
        <table:table-row>
          <table:table-cell table:style-name="表格1.A1" office:value-type="string">
            <text:p text:style-name="Text_20_body"><text:span text:style-name="預設段落字型"><text:span text:style-name="T2">十、持續服務原則</text:span></text:span></text:p>
            <text:p text:style-name="P4"><text:span text:style-name="預設段落字型"><text:span text:style-name="T2">各機關(構)</text:span></text:span><text:span text:style-name="預設段落字型"><text:span text:style-name="T5">現有iTaiwan熱點，</text:span></text:span><text:span text:style-name="預設段落字型"><text:span text:style-name="T2">除特殊原因報奉機關</text:span></text:span><text:span text:style-name="預設段落字型"><text:span text:style-name="T5">(構)首長</text:span></text:span><text:span text:style-name="預設段落字型"><text:span text:style-name="T2">核可</text:span></text:span><text:span text:style-name="預設段落字型"><text:span text:style-name="T5">移除</text:span></text:span><text:span text:style-name="預設段落字型"><text:span text:style-name="T2">外，應以服務不中斷原則永續營運無線上網服務。</text:span></text:span></text:p>
          </table:table-cell>
          <table:table-cell table:style-name="表格1.A1" office:value-type="string">
            <text:p text:style-name="Text_20_body"><text:span text:style-name="預設段落字型"><text:span text:style-name="T2">十、持續服務原則</text:span></text:span></text:p>
            <text:p text:style-name="P5"><text:span text:style-name="預設段落字型"><text:span text:style-name="T5">(一)各機關(構)配合行政院推動「推動中央政府主管公共區域提供免費無線上網服務試辦計畫」所設置之熱點，應於試辦期(101 年 4月 10 日)滿後持續提供服務。</text:span></text:span></text:p>
            <text:p text:style-name="P5"><text:span text:style-name="預設段落字型"><text:span text:style-name="T5">(二)</text:span></text:span><text:span text:style-name="預設段落字型"><text:span text:style-name="T2">各機關(構)除特殊原因報</text:span></text:span><text:span text:style-name="預設段落字型"><text:span text:style-name="T5">奉上級</text:span></text:span><text:span text:style-name="預設段落字型"><text:span text:style-name="T2">機關核可外，應以服務不中斷原則永續營運無線上網服務。</text:span></text:span></text:p>
          </table:table-cell>
          <table:table-cell table:style-name="表格1.A1" office:value-type="string">
            <text:p text:style-name="P5"><text:span text:style-name="預設段落字型"><text:span text:style-name="T2">一、各機關(構)已陸續配合政策推動新建置iTaiwan服務熱點，且修正規定已定明應以不中斷服務為原則，營運現有無線上網服務，爰刪除現行第一款規定。</text:span></text:span></text:p>
            <text:p text:style-name="P5"><text:span text:style-name="預設段落字型"><text:span text:style-name="T2">二、現行第二款配合第一款之刪除，及修正規定第六點之修正放寬各機關(構)得依權責自行調整熱點部署，爰酌作修正。</text:span></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TML_20_預設格式" style:display-name="HTML 預設格式" style:family="paragraph" style:parent-style-name="Text_20_body">
      <style:paragraph-properties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6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1.4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常淑慎</meta:initial-creator>
    <dc:creator>王俊鑌</dc:creator>
    <meta:creation-date>2020-04-10T08:05:00Z</meta:creation-date>
    <dc:date>2020-05-06T05:36:00Z</dc:date>
    <meta:print-date>2020-04-08T07:57:00Z</meta:print-date>
    <meta:editing-cycles>10</meta:editing-cycles>
    <meta:editing-duration>PT600S</meta:editing-duration>
    <meta:document-statistic meta:table-count="1" meta:image-count="0" meta:object-count="0" meta:page-count="3" meta:paragraph-count="46" meta:word-count="2310" meta:character-count="2460" meta:non-whitespace-character-count="2442"/>
    <meta:template xlink:type="simple" xlink:actuate="onRequest" xlink:title="" xlink:href="file:///C:/Users/KL%20center/AppData/Local/Microsoft/Windows/INetCache/IE/ZM45DKF0/376570000A_1090117324A00_ATTCH2.odt/Normal"/>
  </office:meta>
</office:document-meta>
</file>