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944in" fo:margin-left="0.6666in" fo:text-indent="-0.5833in">
        <style:tab-stops/>
      </style:paragraph-properties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Standarduser" style:family="paragraph">
      <style:paragraph-properties fo:line-height="0.2222in">
        <style:tab-stops>
          <style:tab-stop style:type="left" style:position="2.52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Column19" style:family="table-column">
      <style:table-column-properties style:column-width="1.9659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15" style:family="table">
      <style:table-properties style:width="7.6763in" fo:margin-left="-0.0013in" table:align="left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5" style:family="table-row">
      <style:table-row-properties style:min-row-height="0.484in" style:use-optimal-row-height="false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min-row-height="0.7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style:snap-to-layout-grid="false" fo:line-height="0.1944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26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4" style:family="table-row">
      <style:table-row-properties style:min-row-height="0.28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9" style:parent-style-name="Standarduser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3" style:family="table-row">
      <style:table-row-properties style:min-row-height="0.521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8" style:parent-style-name="Standarduser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7" style:family="table-row">
      <style:table-row-properties style:min-row-height="0.27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7" style:family="table-row">
      <style:table-row-properties style:min-row-height="0.3951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3" style:parent-style-name="Standarduser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style:snap-to-layout-grid="false"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8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9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2" style:family="table-row">
      <style:table-row-properties style:min-row-height="0.8347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1" style:parent-style-name="Standarduser" style:family="paragraph">
      <style:paragraph-properties style:snap-to-layout-grid="false" fo:line-height="0.2083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6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62" style:parent-style-name="Standarduser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71" style:family="table-row">
      <style:table-row-properties style:min-row-height="0.6201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74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P277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P282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Row287" style:family="table-row">
      <style:table-row-properties style:min-row-height="0.6993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fo:line-height="0.1958in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 fo:line-height="0.1958in"/>
    </style:style>
    <style:style style:name="T299" style:parent-style-name="預設段落字型" style:family="text">
      <style:text-properties fo:color="#000000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 fo:line-height="0.1958in"/>
      <style:text-properties fo:color="#000000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Contents" style:family="paragraph">
      <style:paragraph-properties style:snap-to-layout-grid="false" fo:line-height="0.1958in"/>
      <style:text-properties fo:color="#000000"/>
    </style:style>
    <style:style style:name="P311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312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bookmark-start text:name="_Hlk55548172"/><text:span text:style-name="T3">(</text:span><text:span text:style-name="T4">機關</text:span><text:span text:style-name="T5">/</text:span><text:span text:style-name="T6">學校名稱</text:span><text:span text:style-name="T7">)</text:span><text:span text:style-name="T8">勞務採購案件經費結報檢核表</text:span><text:span text:style-name="T9"><text:s text:c="5"/></text:span><text:span text:style-name="T10"><text:s/>(109.12</text:span><text:span text:style-name="T11">月版本</text:span><text:span text:style-name="T12">)</text:span></text:p>
      <text:p text:style-name="P13"><text:bookmark-end text:name="_Hlk55548172"/><text:span text:style-name="T14">適用範圍：依招標程序訂定契約之勞務採購案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4" table:number-rows-spanned="2">
            <text:p text:style-name="P36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分期付款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一次付款</text:p>
          </table:table-cell>
          <table:table-cell table:style-name="TableCell41" table:number-rows-spanned="2">
            <text:p text:style-name="P42">執行單位檢核</text:p>
          </table:table-cell>
          <table:table-cell table:style-name="TableCell43" table:number-columns-spanned="2" table:number-rows-spanned="2">
            <text:p text:style-name="P44">委託單位檢核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2">
            <text:p text:style-name="P49">首次</text:p>
          </table:table-cell>
          <table:covered-table-cell/>
          <table:table-cell table:style-name="TableCell50">
            <text:p text:style-name="P51">期中</text:p>
          </table:table-cell>
          <table:table-cell table:style-name="TableCell52">
            <text:p text:style-name="P53">尾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 table:number-columns-spanned="4">
            <text:p text:style-name="P61"><text:span text:style-name="T62">動支經費請示單，應載明下列內容：</text:span></text:p>
            <text:p text:style-name="P63">1.勞務採購名稱須與契約一致、經費科目及年度、請款期別。</text:p>
            <text:p text:style-name="P64">2.保固金額、保固起迄期間、繳納方式(無此項則免填列)<text:s/>。</text:p>
            <text:p text:style-name="P65"><text:span text:style-name="T66">3.</text:span><text:span text:style-name="T67">如有逾期或違約事項，應詳細載明事由、計算方式與繳款方式</text:span><text:span text:style-name="T68">(</text:span><text:span text:style-name="T69">如已繳納請檢附收據</text:span><text:span text:style-name="T70">)</text:span><text:span text:style-name="T71">。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●</text:p>
          </table:table-cell>
          <table:covered-table-cell/>
          <table:table-cell table:style-name="TableCell74">
            <text:p text:style-name="P75">●</text:p>
          </table:table-cell>
          <table:table-cell table:style-name="TableCell76">
            <text:p text:style-name="P77">●</text:p>
          </table:table-cell>
          <table:table-cell table:style-name="TableCell78">
            <text:p text:style-name="P79">●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4">
            <text:p text:style-name="P90"><text:span text:style-name="T91">分期付款表</text:span><text:span text:style-name="T92">：如契約訂有分期付款條件應檢附之。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●</text:p>
          </table:table-cell>
          <table:covered-table-cell/>
          <table:table-cell table:style-name="TableCell95">
            <text:p text:style-name="P96">●</text:p>
          </table:table-cell>
          <table:table-cell table:style-name="TableCell97">
            <text:p text:style-name="P98">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4">
            <text:p text:style-name="P109"><text:span text:style-name="T110">履約項目確認表</text:span><text:span text:style-name="T111">：契約如訂有依各別計價之服務項目，於請領尾款時檢附之。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●</text:p>
          </table:table-cell>
          <table:table-cell table:style-name="TableCell118">
            <text:p text:style-name="P119">●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 table:number-columns-spanned="4">
            <text:p text:style-name="P128">驗收紀錄<text:s/>：</text:p>
            <text:p text:style-name="P129"><text:span text:style-name="T130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●</text:p>
          </table:table-cell>
          <table:table-cell table:style-name="TableCell137">
            <text:p text:style-name="P138">●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 table:number-columns-spanned="4">
            <text:p text:style-name="P147">契約書：</text:p>
            <text:p text:style-name="P148"><text:span text:style-name="T149">請檢附契約副本辦理核銷，如為期中及尾款之請款，俟會計單位完成審核後，契約由業務單位自行留存，如有契約</text:span><text:span text:style-name="T150">變更者應再檢附歷次契約變更書。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●</text:p>
            <text:p text:style-name="P153">副本</text:p>
          </table:table-cell>
          <table:covered-table-cell/>
          <table:table-cell table:style-name="TableCell154">
            <text:p text:style-name="P155">●</text:p>
            <text:p text:style-name="P156">副本</text:p>
          </table:table-cell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>●</text:p>
            <text:p text:style-name="P162">副本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 table:number-columns-spanned="4">
            <text:p text:style-name="P171"><text:span text:style-name="T172">請款相關資料文件：</text:span><text:span text:style-name="T173">如核准</text:span><text:span text:style-name="T174">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●</text:p>
          </table:table-cell>
          <table:covered-table-cell/>
          <table:table-cell table:style-name="TableCell177">
            <text:p text:style-name="P178">●</text:p>
          </table:table-cell>
          <table:table-cell table:style-name="TableCell179">
            <text:p text:style-name="P180">●</text:p>
          </table:table-cell>
          <table:table-cell table:style-name="TableCell181">
            <text:p text:style-name="P182">●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七</text:p>
          </table:table-cell>
          <table:table-cell table:style-name="TableCell190" table:number-columns-spanned="4">
            <text:p text:style-name="P191">保險單據：</text:p>
            <text:p text:style-name="P192">1.保險期間、金額及種類是否符合契約規定(契約如有變更者，應配合調整相關保險內容)。</text:p>
            <text:p text:style-name="P193"><text:span text:style-name="T194">2.</text:span><text:span text:style-name="T195">如採實作數量結算價金者，應依實際保險費結算付款金額</text:span><text:span text:style-name="T196">。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●</text:p>
            <text:p text:style-name="P199">影本</text:p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●</text:p>
            <text:p text:style-name="P205">正本</text:p>
          </table:table-cell>
          <table:table-cell table:style-name="TableCell206">
            <text:p text:style-name="P207">●</text:p>
            <text:p text:style-name="P208">正本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 table:number-columns-spanned="4">
            <text:p text:style-name="P217">支出憑證黏存單：</text:p>
            <text:p text:style-name="P218">1.建請俟上列項次審核完成後，再請廠商開立發票或收據，並黏貼於支出憑證黏存單，以符合政府採購法73條之1付款規定。</text:p>
            <text:p text:style-name="P219"><text:span text:style-name="T220">2.</text:span><text:span text:style-name="T221">發票或收據開立日期原則在驗收合格日</text:span><text:span text:style-name="T222">(</text:span><text:span text:style-name="T223">含</text:span><text:span text:style-name="T224">)</text:span><text:span text:style-name="T225">後，金額需與各文件相符。</text:span></text:p>
            <text:p text:style-name="P226"><text:span text:style-name="T227">3.</text:span><text:span text:style-name="T228">如屬委託代辦之案件，發票或收據抬頭應開立執行單位，並黏貼於執行單位黏存單。</text:span></text:p>
            <text:p text:style-name="P229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●</text:p>
          </table:table-cell>
          <table:covered-table-cell/>
          <table:table-cell table:style-name="TableCell232">
            <text:p text:style-name="P233">●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>●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備註</text:span></text:p>
          </table:table-cell>
          <table:table-cell table:style-name="TableCell246" table:number-columns-spanned="12">
            <text:p text:style-name="P247"><text:span text:style-name="T248">1.</text:span><text:span text:style-name="T249">依內部審核處理準則規定，各機關實施內部審核，應由會計人員為之，</text:span><text:span text:style-name="T250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51"><text:span text:style-name="T252">2.</text:span><text:span text:style-name="T253">「</text:span><text:span text:style-name="T254">●</text:span><text:span text:style-name="T255">」註記為各請款應檢附文件，請依項次排列，如檢附文件為影本應經承辦人核章確認。</text:span></text:p>
            <text:p text:style-name="P256"><text:span text:style-name="T257">3.</text:span><text:span text:style-name="T258">為提高審核效率、減少核退補正情形，請檢核採購案文件的正確性並符合契約規定，檢核無誤後於檢核欄以「</text:span><text:span text:style-name="T259">V</text:span><text:span text:style-name="T260">」註記，再將採購案件送交主計單位，以加速請款流程。</text:span></text:p>
            <text:p text:style-name="P261">4.本表及核銷表單，請於基隆市政府主計處全球資訊網-主題服務-友善經費報支專區-經費核銷表單下載使用。</text:p>
            <text:p text:style-name="P262"><text:span text:style-name="T263">5.</text:span><text:span text:style-name="T264">依</text:span><text:span text:style-name="T265">109</text:span><text:span text:style-name="T266">年</text:span><text:span text:style-name="T267">12</text:span><text:span text:style-name="T268">月</text:span><text:span text:style-name="T269">1090259623</text:span><text:span text:style-name="T270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執行(或代辦)單位</text:p>
            <text:p text:style-name="P274">承辦人</text:p>
          </table:table-cell>
          <table:covered-table-cell/>
          <table:table-cell table:style-name="TableCell275">
            <text:p text:style-name="P276"/>
            <text:p text:style-name="P277">：</text:p>
          </table:table-cell>
          <table:table-cell table:style-name="TableCell278">
            <text:p text:style-name="P279">科長：</text:p>
          </table:table-cell>
          <table:table-cell table:style-name="TableCell280" table:number-columns-spanned="2">
            <text:p text:style-name="P281">機關長官或</text:p>
            <text:p text:style-name="P282">授權代簽人</text:p>
          </table:table-cell>
          <table:covered-table-cell/>
          <table:table-cell table:style-name="TableCell283" table:number-columns-spanned="6">
            <text:p text:style-name="P284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委託</text:span><text:span text:style-name="T291">(</text:span><text:span text:style-name="T292">或補助</text:span><text:span text:style-name="T293">)</text:span><text:span text:style-name="T294">單</text:span><text:span text:style-name="T295">位</text:span></text:p>
            <text:p text:style-name="P296">承辦人</text:p>
          </table:table-cell>
          <table:covered-table-cell/>
          <table:table-cell table:style-name="TableCell297">
            <text:p text:style-name="P298"><text:span text:style-name="T299">：</text:span><text:span text:style-name="T300">(</text:span><text:span text:style-name="T301">無者免填</text:span><text:span text:style-name="T302">)</text:span></text:p>
          </table:table-cell>
          <table:table-cell table:style-name="TableCell303">
            <text:p text:style-name="P304">科長：</text:p>
          </table:table-cell>
          <table:table-cell table:style-name="TableCell305" table:number-columns-spanned="2">
            <text:p text:style-name="P306">單位主管</text:p>
          </table:table-cell>
          <table:covered-table-cell/>
          <table:table-cell table:style-name="TableCell307" table:number-columns-spanned="6">
            <text:p text:style-name="P308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><text:tab/></text:p>
      <text:p text:style-name="P3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1-11-19T07:48:00Z</meta:creation-date>
    <dc:date>2021-11-19T07:48:00Z</dc:date>
    <meta:print-date>2020-11-09T1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32" meta:row-count="9" meta:non-whitespace-character-count="1135"/>
  </office:meta>
</office:document-meta>
</file>